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lbany AMT" svg:font-family="Albany A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Aria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9"/></text:span><text:tab/><text:tab/><text:tab/><text:tab/><text:span text:style-name="T3">ZAPROSZENIE <text:s/></text:span></text:p>
      <text:p text:style-name="P4"/>
      <text:p text:style-name="P5"><text:span text:style-name="T6">Wrocław, dnia 26.04.2022r.</text:span></text:p>
      <text:p text:style-name="P7"><text:span text:style-name="T8">Nr sprawy DZP.242.314.2022</text:span></text:p>
      <text:p text:style-name="P9"><text:span text:style-name="T10">Uniwersytecki Szpital Kliniczny im. Jana Mikulicza -Radeckiego <text:s/>we Wrocławiu,</text:span></text:p>
      <text:p text:style-name="P11"><text:span text:style-name="T12">ul. Borowska 213, 50 –<text:s/></text:span><text:span text:style-name="T13">556 Wrocław</text:span></text:p>
      <text:p text:style-name="P14"/>
      <text:p text:style-name="P15"><text:span text:style-name="T16">ZAPRASZA DO SKŁADANIA OFERTY CENOWEJ</text:span></text:p>
      <text:p text:style-name="P17"><text:span text:style-name="T18">Usługi kurierskie</text:span></text:p>
      <text:p text:style-name="P19"><text:span text:style-name="T20">1. Opis przedmiotu zamówienia</text:span></text:p>
      <text:p text:style-name="P21"><text:span text:style-name="T22">1) Przedmiotem zamówienia są Usługi Kurierskie Podzielone Na Następujące Pakiety:</text:span></text:p>
      <text:p text:style-name="P23"><text:span text:style-name="T24">a) Przesyłki kurierskie krajowe – dokumenty do 3 kg, dostarczane na godziny<text:s/></text:span><text:span text:style-name="T25"><text:s/>9 , 12 , cały dzień.</text:span></text:p>
      <text:p text:style-name="P26"><text:span text:style-name="T27">b) Przesyłki kurierskie krajowe – paczki powyżej 3 kg, <text:s text:c="2"/>dostarczane na godziny 9 , 12 , cały dzień. <text:s text:c="2"/></text:span></text:p>
      <text:p text:style-name="P28"><text:span text:style-name="T29">c) Przewóz materiału biologicznego – w tym również dostawa w suchym lodzie(stan zamrożenia – 70st C) w opakowaniach typu Medpak Fr</text:span><text:span text:style-name="T30">ozen (lub równoważnych) – wymagane urządzenia rejestrujące pomiar temperatury, tzw DATALOGGER (lub równoważne) oraz opakowania termoizolacyjne służące do dostawy suchego lodu. <text:s text:c="7"/></text:span><text:span text:style-name="T31"><text:s/>Załącznik nr 1 do zaproszenia.</text:span></text:p>
      <text:p text:style-name="P32"><text:span text:style-name="T33">2) Jako odrębny załącznik nr 2, Zamawiają</text:span><text:span text:style-name="T34">cy zamieścił projekt umowy, która określa warunki umowne realizacji przedmiotowego zamówienia .</text:span></text:p>
      <text:p text:style-name="P35"><text:span text:style-name="T36">2. Miejsce i termin złożenia oferty cenowej</text:span></text:p>
      <text:p text:style-name="P37"><text:span text:style-name="T38">Ofertę cenową należy złożyć w terminie do<text:s/></text:span><text:span text:style-name="T39">dnia<text:s/></text:span><text:span text:style-name="T40">28.04.2022<text:s/></text:span><text:span text:style-name="T41">r</text:span><text:span text:style-name="T42">. do godz. 12.00</text:span><text:span text:style-name="T43"><text:s text:c="2"/>w formie:<text:s/></text:span><text:span text:style-name="T44">elektronicznej na adres: soblokowska@usk.wroc.pl</text:span></text:p>
      <text:p text:style-name="P45"><text:span text:style-name="T46">3.<text:s/></text:span><text:span text:style-name="T47">Kryterium</text:span></text:p>
      <text:p text:style-name="P48"><text:span text:style-name="T49">Przy wyborze <text:s/></text:span><text:span text:style-name="T50">Zamawiający będzie kierował się najniższą ceną.</text:span></text:p>
      <text:p text:style-name="P51"><text:span text:style-name="T52">4. Czas trwania umowy<text:s/></text:span><text:span text:style-name="T53">– <text:s/>24</text:span><text:span text:style-name="T54"><text:s/>miesięcy</text:span></text:p>
      <text:p text:style-name="P55">5. Informacje o wyborze najkorzystniejszej oferty cenowej Zamawiający zamieści na stronie internetowej USK</text:p>
      <text:p text:style-name="P56">Wymagania w stosunku do wykonawcy:<text:s/></text:p>
      <text:p text:style-name="P57">Terminowość, dbałość o<text:s/>wykonywaną usługę, doświadczenie minimum 5 lat<text:line-break/></text:p>
      <text:p text:style-name="P58"/>
      <text:p text:style-name="P59"><text:span text:style-name="T60">Załączniki do niniejszego Zaproszenia:</text:span></text:p>
      <text:p text:style-name="P61"><text:span text:style-name="T62">1. Formularz asortymentowo cenowy – załącznik nr 1</text:span></text:p>
      <text:p text:style-name="P63"><text:span text:style-name="T64">2. Projekt <text:s/>umowy - załącznik nr 2</text:span></text:p>
      <text:soft-page-break/>
      <text:p text:style-name="P65"><text:span text:style-name="T66">3. Formularz oferty – załącznik nr 3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lbany AMT" svg:font-family="Albany A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rocław 19</dc:title>
    <meta:initial-creator>user</meta:initial-creator>
    <dc:creator>USKPC06218</dc:creator>
    <meta:creation-date>2022-04-25T07:39:00Z</meta:creation-date>
    <dc:date>2022-04-26T12:28:00Z</dc:date>
    <meta:print-date>2014-01-27T07:57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715" meta:row-count="12" meta:non-whitespace-character-count="1473"/>
  </office:meta>
</office:document-meta>
</file>