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0dd853" style:language-asian="en" style:country-asian="US" style:font-name-complex="Calibri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officeooo:paragraph-rsid="000dd853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paragraph-rsid="000dd853" style:language-asian="en" style:country-asian="US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List_20_Paragraph" style:list-style-name="WWNum22">
      <style:paragraph-properties fo:margin-top="0cm" fo:margin-bottom="0cm" loext:contextual-spacing="false"/>
      <style:text-properties officeooo:paragraph-rsid="000dd853" style:language-asian="en" style:country-asian="US" style:font-name-complex="Calibri" style:font-size-complex="10pt"/>
    </style:style>
    <style:style style:name="P7" style:family="paragraph" style:parent-style-name="List_20_Paragraph" style:list-style-name="WWNum22">
      <style:paragraph-properties fo:margin-top="0cm" fo:margin-bottom="0cm" loext:contextual-spacing="false"/>
      <style:text-properties fo:font-weight="bold" officeooo:paragraph-rsid="000dd853" style:language-asian="en" style:country-asian="US" style:font-weight-asian="bold" style:font-name-complex="Calibri" style:font-size-complex="10pt" style:font-weight-complex="bold"/>
    </style:style>
    <style:style style:name="P8" style:family="paragraph" style:parent-style-name="Standard" style:list-style-name="WWNum22">
      <style:text-properties officeooo:paragraph-rsid="000dd853"/>
    </style:style>
    <style:style style:name="P9" style:family="paragraph" style:parent-style-name="Standard" style:list-style-name="WWNum22">
      <style:paragraph-properties fo:margin-top="0cm" fo:margin-bottom="0cm" loext:contextual-spacing="false"/>
      <style:text-properties officeooo:paragraph-rsid="000dd853" style:language-asian="en" style:country-asian="US" style:font-name-complex="Calibri" style:font-size-complex="10pt"/>
    </style:style>
    <style:style style:name="P10" style:family="paragraph" style:parent-style-name="Standard" style:list-style-name="WWNum22">
      <style:paragraph-properties fo:margin-top="0cm" fo:margin-bottom="0cm" loext:contextual-spacing="false"/>
      <style:text-properties officeooo:rsid="000fa871" officeooo:paragraph-rsid="000fa871" style:language-asian="en" style:country-asian="US" style:font-name-complex="Calibri" style:font-size-complex="10pt"/>
    </style:style>
    <style:style style:name="P11" style:family="paragraph" style:parent-style-name="Standard" style:list-style-name="WWNum22">
      <style:paragraph-properties fo:margin-top="0cm" fo:margin-bottom="0cm" loext:contextual-spacing="false"/>
      <style:text-properties officeooo:rsid="000fbc8c" officeooo:paragraph-rsid="000fbc8c" style:language-asian="en" style:country-asian="US" style:font-name-complex="Calibri" style:font-size-complex="10pt"/>
    </style:style>
    <style:style style:name="P12" style:family="paragraph" style:parent-style-name="Standard" style:list-style-name="WWNum22">
      <style:paragraph-properties fo:margin-top="0cm" fo:margin-bottom="0cm" loext:contextual-spacing="false"/>
      <style:text-properties officeooo:rsid="000fbc8c" officeooo:paragraph-rsid="001171b3" style:language-asian="en" style:country-asian="US" style:font-name-complex="Calibri" style:font-size-complex="10pt"/>
    </style:style>
    <style:style style:name="P13" style:family="paragraph" style:parent-style-name="Standard" style:list-style-name="WWNum22">
      <style:paragraph-properties fo:margin-top="0cm" fo:margin-bottom="0cm" loext:contextual-spacing="false"/>
      <style:text-properties officeooo:paragraph-rsid="000dd853" style:language-asian="en" style:country-asian="US"/>
    </style:style>
    <style:style style:name="P14" style:family="paragraph" style:parent-style-name="Standard" style:list-style-name="WWNum22">
      <style:paragraph-properties fo:margin-top="0cm" fo:margin-bottom="0cm" loext:contextual-spacing="false"/>
      <style:text-properties officeooo:paragraph-rsid="000fbc8c" style:language-asian="en" style:country-asian="US"/>
    </style:style>
    <style:style style:name="P15" style:family="paragraph" style:parent-style-name="Standard" style:list-style-name="WWNum22">
      <style:paragraph-properties fo:margin-top="0cm" fo:margin-bottom="0cm" loext:contextual-spacing="false"/>
      <style:text-properties officeooo:paragraph-rsid="001171b3" style:language-asian="en" style:country-asian="US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name-complex="Calibri" style:font-size-complex="10pt"/>
    </style:style>
    <style:style style:name="T3" style:family="text">
      <style:text-properties fo:language="en" fo:country="US" style:language-asian="en" style:country-asian="US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2c86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0047" style:font-style-asian="italic" style:font-weight-asian="bold" style:font-style-complex="italic" style:font-weight-complex="bold"/>
    </style:style>
    <style:style style:name="T7" style:family="text">
      <style:text-properties fo:font-size="13pt" fo:font-style="italic" style:text-underline-style="solid" style:text-underline-width="auto" style:text-underline-color="font-color" fo:font-weight="bold" officeooo:rsid="0012c86a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 <text:s text:c="8"/><text:span text:style-name="T4"><text:s text:c="2"/></text:span><text:span text:style-name="T5">Zał. nr </text:span><text:span text:style-name="T6">2</text:span></text:p>
      <text:p text:style-name="Standard"/>
      <text:p text:style-name="P4"><text:tab/><text:tab/><text:tab/><text:tab/><text:span text:style-name="T7">OPIS PRZEDMIOTU ZAMÓWIENIA</text:span></text:p>
      <text:p text:style-name="P5"/>
      <text:p text:style-name="P2"><text:span text:style-name="T3">Wykonanie rezerwowego źródła wody dla USK w </text:span><text:span text:style-name="T1">budynkach przy </text:span><text:span text:style-name="T3">ulic</text:span><text:span text:style-name="T1">y</text:span><text:span text:style-name="T3"> </text:span><text:span text:style-name="T1">Skłodowskiej 50/52, 66/68, Chałubińskiego 1, 2-2a, 3, Pasteura 2, 4, </text:span><text:span text:style-name="T2">spełniającego wymagania Rozporządzenia</text:span></text:p>
      <text:p text:style-name="P3">Ministra Zdrowia z dnia 26 marca 2019 r. w sprawie szczegółowych wymagań, jakim powinny odpowiadać pomieszczenia i urządzenia podmiotu wykonującego działalność leczniczą w formie indywidualnych zbiorników napełnianych buforowo i zasilających istniejącą instalację wody w poszczególnych budynkach zgodnie z dokumentacją projektową Załącznik 2. W zakresie obowiązków Wykonawcy jest:</text:p>
      <text:p text:style-name="P1"/>
      <text:list xml:id="list5204714377637121604" text:style-name="WWNum22">
        <text:list-item>
          <text:p text:style-name="P6">zgłoszenie gotowości do rozpoczęcia prac najpóźniej w ciągu 14 dni od przekazania obustronnie podpisanej umowy,</text:p>
        </text:list-item>
        <text:list-item>
          <text:p text:style-name="P6">rozpoczęcie prac najpóźniej w ciągu 7 dni od przekazania przez Zamawiającego placu budowy,</text:p>
        </text:list-item>
        <text:list-item>
          <text:p text:style-name="P6">przekazanie Zamawiającemu szczegółowego harmonogramu prac (zawierającego również planowane przerwy w dostawie wody i utrudnienia dla szpitala), najpóźniej 14 dni od przekazania obustronnie podpisanej umowy,</text:p>
        </text:list-item>
        <text:list-item>
          <text:p text:style-name="P6">udział w radach budowy w terminach wyznaczonych przez Zamawiającego,</text:p>
        </text:list-item>
        <text:list-item>
          <text:p text:style-name="P6">realizacja prac w sposób minimalizujący utrudnienia dla szpitala i przerwy w dostawie wody,</text:p>
        </text:list-item>
        <text:list-item>
          <text:p text:style-name="P6">kompleksowa realizacja, przedmiotu zamówienia, w zakresie zgodnym z przepisami i niezbędnym do użytkowania przedmiotu zamówienia,</text:p>
        </text:list-item>
        <text:list-item>
          <text:p text:style-name="P6">dostosowanie pomieszczeń i instalacji (w tym fundamenty, okładziny, instalacje i osprzęt elektryczny i hydrauliczny,</text:p>
        </text:list-item>
        <text:list-item>
          <text:p text:style-name="P6">demontaż, rozbiórka i utylizacja,</text:p>
        </text:list-item>
        <text:list-item>
          <text:p text:style-name="P6">dostawa, montaż i uruchomienie urządzeń i instalacji wraz z niezbędną infrastrukturą i sygnalizacją i oznakowaniem,</text:p>
        </text:list-item>
        <text:list-item>
          <text:p text:style-name="P7">opracowanie dokumentacji powykonawczej w wersji papierowej i elektronicznej 3 egz. (wersja elektroniczna zapisana w pamięci USB) w tymrysunki, schematy, instrukcje, protokoły badań, wykazy części zamiennych, materiałów eksploatacyjnych, przeglądów i czynności eksploatacyjnych itp.,</text:p>
        </text:list-item>
        <text:list-item>
          <text:p text:style-name="P6">uzyskanie wszystkich niezbędnych zgód i odbiorów umożliwiających Zamawiającemu korzystanie z rezerwowych źródeł wody,</text:p>
        </text:list-item>
        <text:list-item>
          <text:p text:style-name="P6">przeszkolenie personelu uwzględniające zmianowy tryb pracy,</text:p>
        </text:list-item>
        <text:list-item>
          <text:p text:style-name="P6">zapewnienie w okresie gwarancji podjęcia działań w ciągu 48 godzin od zgłoszenia i usunięcie awarii najpóźniej w ciągu 14 dni od zgłoszenia,</text:p>
        </text:list-item>
        <text:list-item>
          <text:p text:style-name="P6">przeprowadzenie w okresie gwarancji wszystkich przeglądów i czynności niezbędnych do zachowania gwaranci lub wymaganych przez producenta lub przepisy.</text:p>
        </text:list-item>
        <text:list-item>
          <text:p text:style-name="P9">Oferty na kompleksowe wykonanie, bez dzielenia postępowania (Załącznik nr 1), wycena dla każdego budynku indywidualnie z możliwością rezygnacji przez Zamawiającego z części postępowania.</text:p>
        </text:list-item>
        <text:list-item>
          <text:p text:style-name="P13">Udokumentowanie min. 3 letniego okresu prowadzenia działalności polegającej na wykonywaniu instalacji hydraulicznych i realizacja w tym okresie min. 3 realizacji polegających na wykonaniu instalacji hydraulicznych o wartości min. 150.000,00 zł netto łącznie, przy czym min. 1 realizacja o wartości co najmniej 50.000,00 zł netto.</text:p>
        </text:list-item>
        <text:list-item>
          <text:p text:style-name="P13">Pracownicy muszą posiadać niezbędne uprawnienia eksploatacyjne, a osoba kierująca dozorowe oraz budowlane bez ograniczeń w poszczególnych branżach.</text:p>
          <text:p text:style-name="P9">Przed złożeniem oferty wymaga się udziału w wizji lokalnej.</text:p>
        </text:list-item>
        <text:list-item>
          <text:p text:style-name="P10">Termin realizacji usługi- do 6 miesięcy od przekazania Wykonawcy obustronnie podpisanej umowy oraz placu budowy.</text:p>
        </text:list-item>
        <text:list-item>
          <text:p text:style-name="P11"><text:soft-page-break/>Okres gwarancji min. 24 miesiące.</text:p>
        </text:list-item>
        <text:list-item>
          <text:p text:style-name="P14">Pracownicy muszą posiadać ubraniach z logo Wykonawcy lub indywidualne identyfikatory.</text:p>
        </text:list-item>
        <text:list-item>
          <text:p text:style-name="P14">Zapewnić stały nadzór nad realizacja prac przez osobę posiadającą uprawnienia budowlane bez ograniczeń w danej branży.</text:p>
        </text:list-item>
        <text:list-item>
          <text:p text:style-name="P14">Zapewnienie pracownikom wymaganych szkoleń oraz niezbędnych narzędzi i środków bezpieczeństwa zgodnych z przepisami.</text:p>
        </text:list-item>
        <text:list-item>
          <text:p text:style-name="P11">Jeżeli w dokumentacji przetargowej znajdują się nazwy własne materiałów lub urządzeń to stanowią one jedynie przykład i Zamawiający dopuszcza zastosowanie podczas realizacji <text:bookmark text:name="_GoBack"/>materiałów równoważnych.</text:p>
        </text:list-item>
        <text:list-item>
          <text:p text:style-name="P15">Prace będą prowadzone w czynnym obiekcie szpitalnym, objętym ochroną konserwatorską i nie mogą uniemożliwiać prowadzenia działalności szpitala.</text:p>
        </text:list-item>
        <text:list-item>
          <text:p text:style-name="P15">Kary za przekroczenie terminów.</text:p>
        </text:list-item>
        <text:list-item>
          <text:p text:style-name="P12">Dopuszcza się fakturowanie cząstkowe, 1 raz w miesiącu za budynki zakończone i odebrane.</text:p>
          <text:p text:style-name="P9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0:50:52.510000000</meta:creation-date>
    <dc:date>2020-07-21T10:57:10.748000000</dc:date>
    <meta:editing-duration>PT28M34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1" meta:word-count="525" meta:character-count="4033" meta:non-whitespace-character-count="3540"/>
  </office:meta>
</office:document-meta>
</file>